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1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2">
            <text:p>7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06">
            <text:p>80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454:202</text:p>
          </table:table-cell>
          <table:covered-table-cell table:number-columns-repeated="1" table:style-name="default"/>
          <table:table-cell table:style-name="ce33" office:value-type="float" office:value="505190.4">
            <text:p>505190.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74:239</text:p>
          </table:table-cell>
          <table:covered-table-cell table:number-columns-repeated="1" table:style-name="default"/>
          <table:table-cell table:style-name="ce33" office:value-type="float" office:value="458298.44">
            <text:p>458298.4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74:240</text:p>
          </table:table-cell>
          <table:covered-table-cell table:number-columns-repeated="1" table:style-name="default"/>
          <table:table-cell table:style-name="ce33" office:value-type="float" office:value="797788.53">
            <text:p>797788.53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700011:771</text:p>
          </table:table-cell>
          <table:covered-table-cell table:number-columns-repeated="1" table:style-name="default"/>
          <table:table-cell table:style-name="ce33" office:value-type="float" office:value="202719.55">
            <text:p>202719.5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078:76</text:p>
          </table:table-cell>
          <table:covered-table-cell table:number-columns-repeated="1" table:style-name="default"/>
          <table:table-cell table:style-name="ce33" office:value-type="float" office:value="280005.42">
            <text:p>280005.4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095:36</text:p>
          </table:table-cell>
          <table:covered-table-cell table:number-columns-repeated="1" table:style-name="default"/>
          <table:table-cell table:style-name="ce33" office:value-type="float" office:value="285899.12">
            <text:p>285899.1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9:0109001:281</text:p>
          </table:table-cell>
          <table:covered-table-cell table:number-columns-repeated="1" table:style-name="default"/>
          <table:table-cell table:style-name="ce33" office:value-type="float" office:value="74209968">
            <text:p>7420996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3100015:35</text:p>
          </table:table-cell>
          <table:covered-table-cell table:number-columns-repeated="1" table:style-name="default"/>
          <table:table-cell table:style-name="ce33" office:value-type="float" office:value="748600">
            <text:p>74860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0100041:303</text:p>
          </table:table-cell>
          <table:covered-table-cell table:number-columns-repeated="1" table:style-name="default"/>
          <table:table-cell table:style-name="ce33" office:value-type="float" office:value="702470.86">
            <text:p>702470.8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14502:1273</text:p>
          </table:table-cell>
          <table:covered-table-cell table:number-columns-repeated="1" table:style-name="default"/>
          <table:table-cell table:style-name="ce33" office:value-type="float" office:value="1163337.28">
            <text:p>1163337.2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014502:1274</text:p>
          </table:table-cell>
          <table:covered-table-cell table:number-columns-repeated="1" table:style-name="default"/>
          <table:table-cell table:style-name="ce33" office:value-type="float" office:value="3565630.38">
            <text:p>3565630.3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780020:680</text:p>
          </table:table-cell>
          <table:covered-table-cell table:number-columns-repeated="1" table:style-name="default"/>
          <table:table-cell table:style-name="ce33" office:value-type="float" office:value="303441.6">
            <text:p>303441.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13:1906</text:p>
          </table:table-cell>
          <table:covered-table-cell table:number-columns-repeated="1" table:style-name="default"/>
          <table:table-cell table:style-name="ce33" office:value-type="float" office:value="418374">
            <text:p>41837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13:1907</text:p>
          </table:table-cell>
          <table:covered-table-cell table:number-columns-repeated="1" table:style-name="default"/>
          <table:table-cell table:style-name="ce33" office:value-type="float" office:value="418437.44">
            <text:p>418437.4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14:674</text:p>
          </table:table-cell>
          <table:covered-table-cell table:number-columns-repeated="1" table:style-name="default"/>
          <table:table-cell table:style-name="ce33" office:value-type="float" office:value="728163.03">
            <text:p>728163.03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601001:1604</text:p>
          </table:table-cell>
          <table:covered-table-cell table:number-columns-repeated="1" table:style-name="default"/>
          <table:table-cell table:style-name="ce33" office:value-type="float" office:value="1050038.91">
            <text:p>1050038.91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601005:413</text:p>
          </table:table-cell>
          <table:covered-table-cell table:number-columns-repeated="1" table:style-name="default"/>
          <table:table-cell table:style-name="ce33" office:value-type="float" office:value="436970">
            <text:p>43697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601005:414</text:p>
          </table:table-cell>
          <table:covered-table-cell table:number-columns-repeated="1" table:style-name="default"/>
          <table:table-cell table:style-name="ce33" office:value-type="float" office:value="280971.71">
            <text:p>280971.71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2:0100041:451</text:p>
          </table:table-cell>
          <table:covered-table-cell table:number-columns-repeated="1" table:style-name="default"/>
          <table:table-cell table:style-name="ce33" office:value-type="float" office:value="194260">
            <text:p>19426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0000000:10769</text:p>
          </table:table-cell>
          <table:covered-table-cell table:number-columns-repeated="1" table:style-name="default"/>
          <table:table-cell table:style-name="ce33" office:value-type="float" office:value="1259945.76">
            <text:p>1259945.7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0000000:2434</text:p>
          </table:table-cell>
          <table:covered-table-cell table:number-columns-repeated="1" table:style-name="default"/>
          <table:table-cell table:style-name="ce33" office:value-type="float" office:value="65911.2">
            <text:p>65911.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0100051:1</text:p>
          </table:table-cell>
          <table:covered-table-cell table:number-columns-repeated="1" table:style-name="default"/>
          <table:table-cell table:style-name="ce33" office:value-type="float" office:value="579827.16">
            <text:p>579827.1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0100087:31</text:p>
          </table:table-cell>
          <table:covered-table-cell table:number-columns-repeated="1" table:style-name="default"/>
          <table:table-cell table:style-name="ce33" office:value-type="float" office:value="560381.47">
            <text:p>560381.47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0800005:194</text:p>
          </table:table-cell>
          <table:covered-table-cell table:number-columns-repeated="1" table:style-name="default"/>
          <table:table-cell table:style-name="ce33" office:value-type="float" office:value="634616.46">
            <text:p>634616.4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3700005:82</text:p>
          </table:table-cell>
          <table:covered-table-cell table:number-columns-repeated="1" table:style-name="default"/>
          <table:table-cell table:style-name="ce33" office:value-type="float" office:value="678590">
            <text:p>67859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3700005:91</text:p>
          </table:table-cell>
          <table:covered-table-cell table:number-columns-repeated="1" table:style-name="default"/>
          <table:table-cell table:style-name="ce33" office:value-type="float" office:value="1182060">
            <text:p>118206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3700005:97</text:p>
          </table:table-cell>
          <table:covered-table-cell table:number-columns-repeated="1" table:style-name="default"/>
          <table:table-cell table:style-name="ce33" office:value-type="float" office:value="372130">
            <text:p>37213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3700006:43</text:p>
          </table:table-cell>
          <table:covered-table-cell table:number-columns-repeated="1" table:style-name="default"/>
          <table:table-cell table:style-name="ce33" office:value-type="float" office:value="328350">
            <text:p>32835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3700006:471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3700006:472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5900025:442</text:p>
          </table:table-cell>
          <table:covered-table-cell table:number-columns-repeated="1" table:style-name="default"/>
          <table:table-cell table:style-name="ce33" office:value-type="float" office:value="702362.28">
            <text:p>702362.2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5900025:443</text:p>
          </table:table-cell>
          <table:covered-table-cell table:number-columns-repeated="1" table:style-name="default"/>
          <table:table-cell table:style-name="ce33" office:value-type="float" office:value="298387.02">
            <text:p>298387.0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600003:432</text:p>
          </table:table-cell>
          <table:covered-table-cell table:number-columns-repeated="1" table:style-name="default"/>
          <table:table-cell table:style-name="ce33" office:value-type="float" office:value="709073.68">
            <text:p>709073.6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27000:1689</text:p>
          </table:table-cell>
          <table:covered-table-cell table:number-columns-repeated="1" table:style-name="default"/>
          <table:table-cell table:style-name="ce33" office:value-type="float" office:value="277834.56">
            <text:p>277834.5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27000:1690</text:p>
          </table:table-cell>
          <table:covered-table-cell table:number-columns-repeated="1" table:style-name="default"/>
          <table:table-cell table:style-name="ce33" office:value-type="float" office:value="278111.84">
            <text:p>278111.8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27000:631</text:p>
          </table:table-cell>
          <table:covered-table-cell table:number-columns-repeated="1" table:style-name="default"/>
          <table:table-cell table:style-name="ce33" office:value-type="float" office:value="410374.4">
            <text:p>410374.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16:5194</text:p>
          </table:table-cell>
          <table:covered-table-cell table:number-columns-repeated="1" table:style-name="default"/>
          <table:table-cell table:style-name="ce33" office:value-type="float" office:value="250677.33">
            <text:p>250677.33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6:5195</text:p>
          </table:table-cell>
          <table:covered-table-cell table:number-columns-repeated="1" table:style-name="default"/>
          <table:table-cell table:style-name="ce33" office:value-type="float" office:value="399469.27">
            <text:p>399469.27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16:5196</text:p>
          </table:table-cell>
          <table:covered-table-cell table:number-columns-repeated="1" table:style-name="default"/>
          <table:table-cell table:style-name="ce33" office:value-type="float" office:value="227987.65">
            <text:p>227987.6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6:5197</text:p>
          </table:table-cell>
          <table:covered-table-cell table:number-columns-repeated="1" table:style-name="default"/>
          <table:table-cell table:style-name="ce33" office:value-type="float" office:value="209879.54">
            <text:p>209879.5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6:5198</text:p>
          </table:table-cell>
          <table:covered-table-cell table:number-columns-repeated="1" table:style-name="default"/>
          <table:table-cell table:style-name="ce33" office:value-type="float" office:value="220351.7">
            <text:p>220351.7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6:5199</text:p>
          </table:table-cell>
          <table:covered-table-cell table:number-columns-repeated="1" table:style-name="default"/>
          <table:table-cell table:style-name="ce33" office:value-type="float" office:value="129374.81">
            <text:p>129374.81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18:162</text:p>
          </table:table-cell>
          <table:covered-table-cell table:number-columns-repeated="1" table:style-name="default"/>
          <table:table-cell table:style-name="ce33" office:value-type="float" office:value="200750.72">
            <text:p>200750.7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1012:360</text:p>
          </table:table-cell>
          <table:covered-table-cell table:number-columns-repeated="1" table:style-name="default"/>
          <table:table-cell table:style-name="ce33" office:value-type="float" office:value="330011.14">
            <text:p>330011.1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012516:249</text:p>
          </table:table-cell>
          <table:covered-table-cell table:number-columns-repeated="1" table:style-name="default"/>
          <table:table-cell table:style-name="ce33" office:value-type="float" office:value="326182.4">
            <text:p>326182.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180003:214</text:p>
          </table:table-cell>
          <table:covered-table-cell table:number-columns-repeated="1" table:style-name="default"/>
          <table:table-cell table:style-name="ce33" office:value-type="float" office:value="10721.28">
            <text:p>10721.2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970001:286</text:p>
          </table:table-cell>
          <table:covered-table-cell table:number-columns-repeated="1" table:style-name="default"/>
          <table:table-cell table:style-name="ce33" office:value-type="float" office:value="22060.29">
            <text:p>22060.29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6700002:267</text:p>
          </table:table-cell>
          <table:covered-table-cell table:number-columns-repeated="1" table:style-name="default"/>
          <table:table-cell table:style-name="ce33" office:value-type="float" office:value="815756.64">
            <text:p>815756.6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6700002:268</text:p>
          </table:table-cell>
          <table:covered-table-cell table:number-columns-repeated="1" table:style-name="default"/>
          <table:table-cell table:style-name="ce33" office:value-type="float" office:value="139381.76">
            <text:p>139381.7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6:1101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6:2905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6:2906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6:2907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6:2908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6600002:189</text:p>
          </table:table-cell>
          <table:covered-table-cell table:number-columns-repeated="1" table:style-name="default"/>
          <table:table-cell table:style-name="ce33" office:value-type="float" office:value="485245.8">
            <text:p>485245.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0:1200001:202</text:p>
          </table:table-cell>
          <table:covered-table-cell table:number-columns-repeated="1" table:style-name="default"/>
          <table:table-cell table:style-name="ce33" office:value-type="float" office:value="233691.48">
            <text:p>233691.4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1200001:203</text:p>
          </table:table-cell>
          <table:covered-table-cell table:number-columns-repeated="1" table:style-name="default"/>
          <table:table-cell table:style-name="ce33" office:value-type="float" office:value="233691.48">
            <text:p>233691.4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1100005:499</text:p>
          </table:table-cell>
          <table:covered-table-cell table:number-columns-repeated="1" table:style-name="default"/>
          <table:table-cell table:style-name="ce33" office:value-type="float" office:value="161730">
            <text:p>16173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1100014:560</text:p>
          </table:table-cell>
          <table:covered-table-cell table:number-columns-repeated="1" table:style-name="default"/>
          <table:table-cell table:style-name="ce33" office:value-type="float" office:value="808650">
            <text:p>80865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1100014:561</text:p>
          </table:table-cell>
          <table:covered-table-cell table:number-columns-repeated="1" table:style-name="default"/>
          <table:table-cell table:style-name="ce33" office:value-type="float" office:value="808650">
            <text:p>80865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000000:42497</text:p>
          </table:table-cell>
          <table:covered-table-cell table:number-columns-repeated="1" table:style-name="default"/>
          <table:table-cell table:style-name="ce33" office:value-type="float" office:value="2093844.96">
            <text:p>2093844.96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9003:237</text:p>
          </table:table-cell>
          <table:covered-table-cell table:number-columns-repeated="1" table:style-name="default"/>
          <table:table-cell table:style-name="ce33" office:value-type="float" office:value="606348">
            <text:p>60634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7006:381</text:p>
          </table:table-cell>
          <table:covered-table-cell table:number-columns-repeated="1" table:style-name="default"/>
          <table:table-cell table:style-name="ce33" office:value-type="float" office:value="983558.32">
            <text:p>983558.3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7006:382</text:p>
          </table:table-cell>
          <table:covered-table-cell table:number-columns-repeated="1" table:style-name="default"/>
          <table:table-cell table:style-name="ce33" office:value-type="float" office:value="782860.8">
            <text:p>782860.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47001:220</text:p>
          </table:table-cell>
          <table:covered-table-cell table:number-columns-repeated="1" table:style-name="default"/>
          <table:table-cell table:style-name="ce33" office:value-type="float" office:value="20527.68">
            <text:p>20527.68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04049:252</text:p>
          </table:table-cell>
          <table:covered-table-cell table:number-columns-repeated="1" table:style-name="default"/>
          <table:table-cell table:style-name="ce33" office:value-type="float" office:value="951685">
            <text:p>95168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504049:253</text:p>
          </table:table-cell>
          <table:covered-table-cell table:number-columns-repeated="1" table:style-name="default"/>
          <table:table-cell table:style-name="ce33" office:value-type="float" office:value="951365">
            <text:p>951365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06013:29</text:p>
          </table:table-cell>
          <table:covered-table-cell table:number-columns-repeated="1" table:style-name="default"/>
          <table:table-cell table:style-name="ce33" office:value-type="float" office:value="1387505.4">
            <text:p>1387505.4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15016:526</text:p>
          </table:table-cell>
          <table:covered-table-cell table:number-columns-repeated="1" table:style-name="default"/>
          <table:table-cell table:style-name="ce33" office:value-type="float" office:value="1248390">
            <text:p>124839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15016:527</text:p>
          </table:table-cell>
          <table:covered-table-cell table:number-columns-repeated="1" table:style-name="default"/>
          <table:table-cell table:style-name="ce33" office:value-type="float" office:value="2369300">
            <text:p>2369300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45001:11575</text:p>
          </table:table-cell>
          <table:covered-table-cell table:number-columns-repeated="1" table:style-name="default"/>
          <table:table-cell table:style-name="ce33" office:value-type="float" office:value="26080285.02">
            <text:p>26080285.02</text:p>
          </table:table-cell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07.09.2021</text:p>
          </table:table-cell>
        </table:table-row>
        <table:table-row>
          <table:table-cell table:style-name="ce34" office:value-type="float" office:value="72">
            <text:p>72</text:p>
          </table:table-cell>
          <table:table-cell table:style-name="ce30" table:number-columns-spanned="2" table:number-rows-spanned="1" office:value-type="string">
            <text:p>36:34:0545001:11576</text:p>
          </table:table-cell>
          <table:covered-table-cell table:number-columns-repeated="1" table:style-name="default"/>
          <table:table-cell table:style-name="ce35" office:value-type="float" office:value="26011736.24">
            <text:p>26011736.24</text:p>
          </table:table-cell>
          <table:table-cell table:style-name="ce30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30" office:value-type="string">
            <text:p>07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4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4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4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4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4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4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4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4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6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6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63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63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63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63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64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6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8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8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8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8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8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8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8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9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68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04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000000:5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1034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3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30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0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0000000:1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0000000:1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000000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000000:1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00000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00000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00000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00000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00000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00000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00000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000000:2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0000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0000000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1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100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10000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1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100003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1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1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1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1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1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01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1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1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01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1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01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01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1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01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01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01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1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01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01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01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01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01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01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01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01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01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01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0100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01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01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01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01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01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0100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01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01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01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01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01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010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01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01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01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01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0100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01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01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01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5:01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5:01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01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5:01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5:010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5:01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5:01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5:0100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5:01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5:01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5:01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5:010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5:01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5:01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5:010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5:01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5:0100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5:01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5:01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5:0100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5:0100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5:010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5:01000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5:0100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5:0100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5:0100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5:0100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5:0100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5:0100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5:0100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5:01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5:01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5:0100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5:01000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5:010002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5:010002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5:010002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5:0100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5:010002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5:010002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5:0100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5:0100029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5:010002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5:010003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5:010003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5:01000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5:0100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5:0100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5:0100034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5:0100034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5:0100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5:01000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5:0100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5:010003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5:010003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5:010003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5:010003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5:010003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5:010003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5:01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5:0100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5:010003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5:010003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5:01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5:01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5:010003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5:010003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5:0100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5:010003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5:0100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5:010003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5:01000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5:010003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5:0100037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5:010003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5:010003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5:0100037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5:010003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5:0100037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5:01000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5:010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5:010003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5:010003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5:010003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5:010003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5:010003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5:010003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5:010003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5:010003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5:0100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5:010003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5:010003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5:010003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5:0100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5:010003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5:0100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5:01000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5:010004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5:0100047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5:0100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5:010004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5:010004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5:010004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5:010004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5:0100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5:0100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5:010004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5:010004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5:010004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5:010004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5:010004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5:010005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5:010005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5:010006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5:010006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5:010006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5:010006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5:010006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5:010006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5:010006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5:010006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5:010006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5:010006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5:010006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5:010006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5:0100063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5:010006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5:010006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5:0100063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5:010006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5:0100063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5:010006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5:0100063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5:0100063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5:010006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5:010006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5:010006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5:010006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5:010006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5:010006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5:010006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5:010006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5:010006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5:010006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5:010006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5:010006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5:010006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5:010006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5:010006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5:010006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5:010006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5:010006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5:010006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5:010006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5:010006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5:010006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5:010006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5:010006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5:010006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5:010006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5:010006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5:010006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5:010006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5:010006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5:010006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5:010006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5:0100068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5:0100068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5:010006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5:010006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5:010006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5:010006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5:010006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5:010006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5:010006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5:0100069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5:010006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5:010006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5:010006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5:010006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5:010007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5:010007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5:010007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5:010007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5:010007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5:010007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5:010007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5:010007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5:010007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5:010007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5:010007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5:010007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5:010007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5:010007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5:010007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5:010007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5:010007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5:010007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5:010008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5:010008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5:010008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5:010008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5:010008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5:010008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5:010008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5:010008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5:010008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5:010008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5:010008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5:010008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5:010008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5:010008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5:010008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5:010008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5:010008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5:010008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5:010008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5:010008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5:010008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5:010008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5:010008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5:010008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5:010008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5:010008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5:010008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5:010008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5:010008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5:010008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5:010008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5:010008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5:010008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5:010008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5:010008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5:010008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5:010008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5:010008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5:010008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5:010009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5:010009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5:010009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5:010009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5:010009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5:010009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5:010009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5:010009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5:010009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5:010009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5:010009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5:010009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5:010009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5:010009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5:010009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5:010009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5:010009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5:010009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5:010009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5:010009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5:010009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5:010009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5:010009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5:010009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5:010009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5:010009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5:010009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5:010009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5:010009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5:010009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5:010009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5:010009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5:010009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5:010009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5:010009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5:010009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5:010009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5:010009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5:010009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5:010009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5:01001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5:01001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5:01001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5:01001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5:01001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5:0100108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5:010011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5:01001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5:01001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5:01001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5:01001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5:01001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5:01001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5:01001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5:01001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5:01001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5:01001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5:01001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5:01001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5:01001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5:01001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5:01001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5:01001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5:01001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5:01001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5:01001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5:01001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5:01001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5:01001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5:01001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5:0100115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5:01001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5:01001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5:01001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5:01001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5:01001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5:01001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5:01001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5:01001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5:01001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5:010011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5:01001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5:01001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5:01001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5:01001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5:01001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5:01001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5:01001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5:010014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5:010014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5:010014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5:010014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5:010014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5:010014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5:010014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5:010014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5:010015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05:010015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05:010015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05:010015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05:010015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05:010015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05:010015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05:010015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05:010015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05:010018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05:010018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05:010018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05:010018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05:010018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05:010018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05:010018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05:010018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05:010018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05:010018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05:010018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05:010018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05:010018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05:010018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05:010019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05:010019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05:010019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05:010019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05:010019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05:010019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05:010019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05:010019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05:010019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05:010019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05:010019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05:010019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05:010019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05:010019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05:010019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05:010019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05:010019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05:010019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05:010019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05:0100192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05:010019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05:010019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05:010019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05:0100192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05:0100192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05:0100192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05:0100192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05:010019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05:010019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05:010019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05:010019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05:010019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05:010019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05:010019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05:010019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05:010019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05:010019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05:010019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05:010019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05:010019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05:010019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05:010019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05:010019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05:010019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05:010019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05:010019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05:010019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05:010019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05:010019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05:010019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05:01002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05:01002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05:01002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05:01002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05:01002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05:010021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05:010021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05:01002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05:01002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05:010021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05:0100217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05:0100217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05:010021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05:01002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05:01002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05:01002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05:0100217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05:0100217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05:0100217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05:01002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05:01002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05:01002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05:01002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05:01002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05:010021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05:010021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05:01002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05:01002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05:010021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05:010021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05:010021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05:01002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05:12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06:030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07:47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07:48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07:62000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07:6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07:6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07:62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07:62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07:62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07:62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07:62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07:62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07:62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07:62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07:64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08:11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08:24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08:24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08:2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08:24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08:24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08:24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08:24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08:24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08:24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08:24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08:24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08:2400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08:24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08:24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08:24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08:24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08:24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08:24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08:24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09:10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09:2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09:31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09:31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09:37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0:100004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0:38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1:0100047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1:3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3:0600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4:0014801:1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4:00167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4:026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4:027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4:052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4:081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6:0101019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6:010104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6:0201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6:0601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6:090103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6:15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6:2001026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6:2001027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6:5001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6:5001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6:5400004:2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6:5400004:4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6:5400005:1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9:29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0:01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0:0100012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0:010005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1:02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1:02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1:0200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1:19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1:19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1:19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1:19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1:19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2:03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2:03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2:03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3:0101007:1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3:010102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3:1800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3:21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4:14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4:400001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1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3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7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7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700016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8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80005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67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6927000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6945016:1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6945016:2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6945031: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6945031:6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6945031:6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6945031:6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6945031:6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6945031:6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6945031:6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7:00109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7:0011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7:0012412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7:053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7:064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7:064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7:069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7:074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7:074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8:010701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8:0108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8:010801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8:0108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8:020009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8:30000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8:36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8:66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8:6600040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8:67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8:8400016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9:0103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1:0000000:2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1:2000011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1:3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1:300001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1:38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1:390001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1:390001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1:390002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1:390002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1:390002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1:390002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1:40000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1:40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1:4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1:400000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1:4000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2:010009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2:010009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2:01001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2:110000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2:13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3:0003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000000:42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000000:42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000000:4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000000:42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000000:42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000000:43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000000:43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000000:43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000000:43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000000:44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000000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000000:5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1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10304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103045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103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10304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105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201094:1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203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206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206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206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206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20805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208072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21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210018:1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21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210018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210018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210018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21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21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21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210020:2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2100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304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30402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305001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305008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30607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306089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306089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306089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306089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306089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30608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30608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30608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30608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306089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306089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306089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312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329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347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347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347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35100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354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354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354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355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4030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403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406042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508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508003:1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508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508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508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508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51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513001:2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513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513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513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513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513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51304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513046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516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516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516001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518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527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534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545001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545001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54500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545001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545001:5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548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548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548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606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606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606001:3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606001:5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6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606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606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606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606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606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606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60601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606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606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606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606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06">
            <text:p>806</text:p>
          </table:table-cell>
          <table:table-cell table:style-name="ce30" table:number-columns-spanned="3" table:number-rows-spanned="1" office:value-type="string">
            <text:p>36:34:0606015:7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тдела кадастровой оценки          (Приказ №26-о от 13.09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валенко Михаил Никола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